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Wolfgang Hottgenroth &lt;wh@ib-hottgenroth.de&gt;</text:span><text:tab/><text:tab/><text:tab/><text:tab/><text:tab/><text:tab/><text:date style:data-style-name="N84" text:date-value="2009-09-04T11:24:45.99" text:fixed="true">2009-09-04</text:date></text:p>
      <text:p text:style-name="Standard"/>
      <text:p text:style-name="Standard"/>
      <text:p text:style-name="Standard"/>
      <text:h text:style-name="Heading_20_1" text:outline-level="1">Mac client for the yadynns dynamic name service</text:h>
      <text:p text:style-name="Text_20_body"/>
      <text:p text:style-name="Text_20_body">The use this dynamic name service, you need to register yourself at <text:a xlink:type="simple" xlink:href="http://www.yadynns.net/join/subdomain/subdomain.html">http://www.yadynns.net/join/subdomain/subdomain.html</text:a>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olfgang Hottgenroth</meta:initial-creator>
    <meta:creation-date>2009-09-04T11:11:01</meta:creation-date>
    <meta:document-statistic meta:table-count="0" meta:image-count="0" meta:object-count="0" meta:page-count="1" meta:paragraph-count="3" meta:word-count="25" meta:character-count="227"/>
    <dc:date>2009-09-04T12:35:50</dc:date>
    <dc:creator>Wolfgang Hottgenroth</dc:creator>
    <meta:editing-duration>PT00H53M38S</meta:editing-duration>
    <meta:editing-cycles>1</meta:editing-cycles>
    <meta:generator>OpenOffice.org/3.1$Unix OpenOffice.org_project/310m11$Build-9399</meta:generator>
  </office:meta>
</office:document-meta>
</file>